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374a3c" officeooo:paragraph-rsid="00183f53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3a797" officeooo:paragraph-rsid="00183f53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d5b4c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MT" fo:font-size="12pt" fo:font-weight="bold" officeooo:rsid="00374a3c" officeooo:paragraph-rsid="00183f53" style:font-size-asian="12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MT" fo:font-size="12pt" officeooo:paragraph-rsid="002d5b4c" style:font-size-asian="12pt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3a797" officeooo:paragraph-rsid="00183f53" style:font-size-asian="11pt" style:font-weight-asian="bold" style:font-name-complex="Verdana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219764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183f53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83f53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eee6e"/>
    </style:style>
    <style:style style:name="T1" style:family="text">
      <style:text-properties officeooo:rsid="00123c5e"/>
    </style:style>
    <style:style style:name="T2" style:family="text">
      <style:text-properties style:font-name="Verdana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1a2970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1de8fb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1f1cb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374a3c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60ca3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6ede4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ae157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3ccda9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471eb3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25dfe0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16" style:family="text">
      <style:text-properties style:font-name="Verdana" fo:font-size="11pt" fo:font-weight="normal" officeooo:rsid="0016ede4" style:font-size-asian="11pt" style:font-weight-asian="normal" style:font-name-complex="Verdana" style:font-size-complex="11pt"/>
    </style:style>
    <style:style style:name="T17" style:family="text">
      <style:text-properties style:font-name="Verdana" fo:font-size="11pt" fo:font-weight="normal" officeooo:rsid="003112ac" style:font-size-asian="11pt" style:font-weight-asian="normal" style:font-name-complex="Verdana" style:font-size-complex="11pt"/>
    </style:style>
    <style:style style:name="T18" style:family="text">
      <style:text-properties style:font-name="Verdana" fo:font-size="11pt" fo:font-weight="normal" officeooo:rsid="002059d6" style:font-size-asian="11pt" style:font-weight-asian="normal" style:font-name-complex="Verdana" style:font-size-complex="11pt"/>
    </style:style>
    <style:style style:name="T19" style:family="text">
      <style:text-properties style:font-name="Verdana" fo:font-size="11pt" fo:font-weight="normal" officeooo:rsid="0016ede4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16b35e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164105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19f923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17eab9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fo:font-weight="normal" officeooo:rsid="00190dc1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1pt" fo:font-weight="normal" officeooo:rsid="0013a797" style:font-size-asian="11pt" style:font-weight-asian="normal" style:font-name-complex="Verdana" style:font-size-complex="11pt"/>
    </style:style>
    <style:style style:name="T27" style:family="text">
      <style:text-properties style:font-name="Verdana" fo:font-size="11pt" fo:font-weight="normal" officeooo:rsid="002d5b4c" style:font-size-asian="11pt" style:font-weight-asian="normal" style:font-name-complex="Verdana" style:font-size-complex="11pt"/>
    </style:style>
    <style:style style:name="T28" style:family="text">
      <style:text-properties style:font-name="Verdana" fo:font-size="11pt" style:text-underline-style="solid" style:text-underline-width="auto" style:text-underline-color="font-color" fo:font-weight="normal" officeooo:rsid="0013a797" style:font-size-asian="11pt" style:font-weight-asian="normal" style:font-name-complex="Verdana" style:font-size-complex="11pt" style:font-weight-complex="normal"/>
    </style:style>
    <style:style style:name="T29" style:family="text">
      <style:text-properties style:font-name="Verdana" fo:font-size="11pt" style:text-underline-style="solid" style:text-underline-width="auto" style:text-underline-color="font-color" officeooo:rsid="0013a797" style:font-size-asian="11pt" style:font-name-complex="Verdana" style:font-size-complex="11pt"/>
    </style:style>
    <style:style style:name="T30" style:family="text">
      <style:text-properties style:font-name="Verdana" fo:font-size="11pt" style:text-underline-style="solid" style:text-underline-width="auto" style:text-underline-color="font-color" officeooo:rsid="002eee6e" style:font-size-asian="11pt" style:font-name-complex="Verdana" style:font-size-complex="11pt"/>
    </style:style>
    <style:style style:name="T31" style:family="text">
      <style:text-properties style:font-name="Verdana" fo:font-size="11pt" style:text-underline-style="solid" style:text-underline-width="auto" style:text-underline-color="font-color" fo:font-weight="bold" officeooo:rsid="0013a797" style:font-size-asian="11pt" style:font-weight-asian="bold" style:font-name-complex="Verdana" style:font-size-complex="11pt" style:font-weight-complex="bold"/>
    </style:style>
    <style:style style:name="T32" style:family="text">
      <style:text-properties style:font-name="Verdana" fo:font-size="11pt" style:text-underline-style="solid" style:text-underline-width="auto" style:text-underline-color="font-color" fo:font-weight="bold" officeooo:rsid="002eee6e" style:font-size-asian="11pt" style:font-weight-asian="bold" style:font-name-complex="Verdana" style:font-size-complex="11pt" style:font-weight-complex="bold"/>
    </style:style>
    <style:style style:name="T33" style:family="text">
      <style:text-properties fo:font-variant="normal" fo:text-transform="none" fo:color="#000000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34" style:family="text">
      <style:text-properties fo:font-variant="normal" fo:text-transform="none" fo:color="#000000" style:font-name="Verdana" fo:font-size="11pt" fo:letter-spacing="normal" fo:font-style="normal" fo:font-weight="normal" officeooo:rsid="002a0f11" style:font-size-asian="11pt" style:font-weight-asian="normal" style:font-name-complex="Verdana" style:font-size-complex="11pt" style:font-weight-complex="normal"/>
    </style:style>
    <style:style style:name="T35" style:family="text">
      <style:text-properties fo:font-variant="normal" fo:text-transform="none" fo:color="#222222" style:font-name="Verdana" fo:font-size="11pt" fo:letter-spacing="normal" style:text-underline-style="none" fo:font-weight="normal" officeooo:rsid="02d3faeb" style:font-size-asian="11pt" style:font-weight-asian="normal" style:font-name-complex="Verdana" style:font-size-complex="11pt" style:font-weight-complex="normal"/>
    </style:style>
    <style:style style:name="T36" style:family="text">
      <style:text-properties style:use-window-font-color="true" style:font-name="Verdana" fo:font-size="11pt" fo:language="es" fo:country="SV" fo:font-weight="bold" officeooo:rsid="001de8f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7" style:family="text">
      <style:text-properties style:use-window-font-color="true" style:font-name="Verdana" fo:font-size="11pt" fo:language="es" fo:country="SV" fo:font-weight="bold" officeooo:rsid="0037462f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8" style:family="text">
      <style:text-properties style:use-window-font-color="true" style:font-name="Verdana" fo:font-size="11pt" fo:language="es" fo:country="SV" fo:font-weight="bold" officeooo:rsid="00471eb3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9" style:family="text">
      <style:text-properties style:use-window-font-color="true" style:font-name="Verdana" fo:font-size="11pt" fo:language="es" fo:country="SV" fo:font-weight="bold" officeooo:rsid="00249b39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0" style:family="text">
      <style:text-properties style:use-window-font-color="true" style:font-name="Verdana" fo:font-size="11pt" fo:language="es" fo:country="SV" fo:font-weight="bold" officeooo:rsid="0024a49c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1" style:family="text">
      <style:text-properties style:use-window-font-color="true" style:font-name="Verdana" fo:font-size="11pt" fo:language="es" fo:country="SV" fo:font-weight="bold" officeooo:rsid="0025dfe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2" style:family="text">
      <style:text-properties style:use-window-font-color="true" style:font-name="Verdana" fo:font-size="11pt" fo:language="es" fo:country="SV" fo:font-weight="bold" officeooo:rsid="002ba347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3" style:family="text">
      <style:text-properties style:use-window-font-color="true" style:font-name="Verdana" fo:font-size="11pt" fo:language="es" fo:country="SV" fo:font-weight="bold" officeooo:rsid="002cfcc4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4" style:family="text">
      <style:text-properties style:use-window-font-color="true" style:font-name="Verdana" fo:font-size="11pt" fo:language="es" fo:country="SV" fo:font-weight="bold" officeooo:rsid="002d5b4c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5" style:family="text">
      <style:text-properties style:use-window-font-color="true" style:font-name="Verdana" fo:font-size="11pt" fo:language="es" fo:country="SV" fo:font-weight="normal" officeooo:rsid="0029df2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46" style:family="text">
      <style:text-properties style:use-window-font-color="true" style:font-name="Verdana" fo:font-size="11pt" fo:language="es" fo:country="SV" fo:font-weight="normal" officeooo:rsid="002d5b4c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47" style:family="text">
      <style:text-properties style:use-window-font-color="true" style:font-name="Verdana" fo:font-size="11pt" fo:language="es" fo:country="SV" style:text-underline-style="solid" style:text-underline-width="auto" style:text-underline-color="font-color" fo:font-weight="bold" officeooo:rsid="002eee6e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8" style:family="text">
      <style:text-properties style:font-name="ArialMT" fo:font-size="12pt" style:font-size-asian="12pt"/>
    </style:style>
    <style:style style:name="T49" style:family="text">
      <style:text-properties style:font-name="ArialMT" fo:font-size="12pt" officeooo:rsid="002d5b4c" style:font-size-asian="12pt"/>
    </style:style>
    <style:style style:name="T50" style:family="text">
      <style:text-properties style:font-name="TimesNewRomanPSMT" fo:font-size="13pt" style:font-size-asian="13pt"/>
    </style:style>
    <style:style style:name="T51" style:family="text">
      <style:text-properties style:font-name="TimesNewRomanPSMT" fo:font-size="13pt" officeooo:rsid="002d5b4c" style:font-size-asian="13pt"/>
    </style:style>
    <style:style style:name="T52" style:family="text">
      <style:text-properties officeooo:rsid="002eee6e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259"/><text:span text:style-name="T2">Diputadas y Diputados de Santa Fe:</text:span></text:p>
      <text:p text:style-name="P9"><text:span text:style-name="T15"><text:tab/><text:tab/>La Comisión de Asuntos Comunales ha considerado el </text:span><text:span text:style-name="T3">Proyecto de </text:span><text:span text:style-name="T8">Comunicación</text:span><text:span text:style-name="T9"> </text:span><text:span text:style-name="T37">4</text:span><text:span text:style-name="T42">07</text:span><text:span text:style-name="T43">24</text:span><text:span text:style-name="T40"> </text:span><text:span text:style-name="T11">CD </text:span><text:span text:style-name="T10">–</text:span><text:span text:style-name="T12"> </text:span><text:span text:style-name="T38">F</text:span><text:span text:style-name="T44">E JUNTOS POR EL CAMBIO</text:span><text:span text:style-name="T13"> -</text:span><text:span text:style-name="T10"> </text:span><text:span text:style-name="T16">presentado por </text:span><text:span text:style-name="T45">l</text:span><text:span text:style-name="T46">a </text:span><text:span text:style-name="T17">Sr</text:span><text:span text:style-name="T27">a</text:span><text:span text:style-name="T18">.</text:span><text:span text:style-name="T16"> Diputad</text:span><text:span text:style-name="T27">a</text:span><text:span text:style-name="T16"> <text:s/></text:span><text:span text:style-name="T27">ARCANDO</text:span><text:span text:style-name="T17">,</text:span><text:bookmark text:name="caratula40493"/><text:span text:style-name="T17"> </text:span><text:span text:style-name="T27">p</text:span><text:span text:style-name="T35">or el cual se solicita disponga informar qué comunas y municipios de la Provincia cuentan con botón de alerta o también llamado botón de pánico</text:span><text:span text:style-name="T33">, </text:span><text:span text:style-name="T34">y</text:span><text:span text:style-name="T19"> por las razones expuestas</text:span><text:span text:style-name="T20"> en sus fundamentos y las que podrá dar </text:span><text:span text:style-name="T26">el miembro</text:span><text:span text:style-name="T15"> informante, aconseja </text:span><text:span text:style-name="T21">la</text:span><text:span text:style-name="T22"> aprobación </text:span><text:span text:style-name="T21">del </text:span><text:span text:style-name="T23">mismo, </text:span><text:span text:style-name="T24">el que a continuación se transcribe</text:span><text:span text:style-name="T25">.</text:span></text:p>
      <text:p text:style-name="P8"/>
      <text:p text:style-name="P3">PROYECTO DE COMUNICACIÓN</text:p>
      <text:p text:style-name="P6"/>
      <text:p text:style-name="P5"><text:span text:style-name="T48">La </text:span><text:span text:style-name="T49">Cámara</text:span><text:span text:style-name="T48"> de Diputados de la Provincia solicita a la Secretaria de Estado de Igualdad y Genero de la Provincia de Santa Fe que informe lo siguiente: </text:span></text:p>
      <text:p text:style-name="P5"><text:span text:style-name="T48">1 - Qué comunas y municipios de la Provincia de Santa Fe cuentan con botón de alerta o </text:span><text:span text:style-name="T49">también</text:span><text:span text:style-name="T48"> llamado botón de pán</text:span><text:span text:style-name="T49">i</text:span><text:span text:style-name="T48">co, </text:span></text:p>
      <text:p text:style-name="P5"><text:span text:style-name="T48">2 - En las comunas que posean dichos dispositivos, cuantos han sido otorgados en lo que va del </text:span><text:span text:style-name="T50">a</text:span><text:span text:style-name="T51">ñ</text:span><text:span text:style-name="T50">o </text:span><text:span text:style-name="T48">2020. </text:span></text:p>
      <text:p text:style-name="P7">3 - Como es el seguimiento y cuantos botones han sido devueltos. </text:p>
      <text:p text:style-name="P7">4 - Cada cuanto en dichas comunas y municipios se solicita un botón.</text:p>
      <text:p text:style-name="P4"/>
      <text:p text:style-name="P11"><text:span text:style-name="T4">SALA DE LA </text:span><text:span text:style-name="T6">COMISIÓN – </text:span><text:span text:style-name="T14">ZOOM</text:span><text:span text:style-name="T7"> </text:span><text:span text:style-name="T4">, </text:span><text:span text:style-name="T41">28</text:span><text:span text:style-name="T36"> </text:span><text:span text:style-name="T5">de </text:span><text:span text:style-name="T36">O</text:span><text:span text:style-name="T39">CTUBRE</text:span><text:span text:style-name="T5"> 2020</text:span></text:p>
      <text:p text:style-name="P12"><text:span text:style-name="T31">FIRMANTES: Orciani - </text:span><text:span text:style-name="T47">Lenci</text:span><text:span text:style-name="T31"> – Pinotti – Bravo – Armas Belavi – – Rea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center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28T16:36:04.980272643</dc:date>
    <meta:print-date>2020-10-28T10:53:16.682073454</meta:print-date>
    <meta:editing-cycles>75</meta:editing-cycles>
    <meta:editing-duration>PT3H30M48S</meta:editing-duration>
    <meta:generator>LibreOffice/6.3.4.2$Linux_X86_64 LibreOffice_project/30$Build-2</meta:generator>
    <meta:document-statistic meta:table-count="0" meta:image-count="1" meta:object-count="0" meta:page-count="1" meta:paragraph-count="13" meta:word-count="221" meta:character-count="1546" meta:non-whitespace-character-count="1062"/>
  </office:meta>
</office:document-meta>
</file>